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60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07" calcext:value-type="float">
            <text:p>107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36" calcext:value-type="float">
            <text:p>136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3:130604:149</text:p>
          </table:table-cell>
          <table:table-cell table:style-name="ce15" office:value-type="float" office:value="34285.13" calcext:value-type="float">
            <text:p>34 285,1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0:070201:10</text:p>
          </table:table-cell>
          <table:table-cell table:style-name="ce15" office:value-type="float" office:value="449149.56" calcext:value-type="float">
            <text:p>449 149,5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0:070201:138</text:p>
          </table:table-cell>
          <table:table-cell table:style-name="ce15" office:value-type="float" office:value="502647.99" calcext:value-type="float">
            <text:p>502 647,9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010502:1745</text:p>
          </table:table-cell>
          <table:table-cell table:style-name="ce15" office:value-type="float" office:value="235391.5" calcext:value-type="float">
            <text:p>235 391,5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0:070201:153</text:p>
          </table:table-cell>
          <table:table-cell table:style-name="ce15" office:value-type="float" office:value="109661.51" calcext:value-type="float">
            <text:p>109 661,5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090101:1948</text:p>
          </table:table-cell>
          <table:table-cell table:style-name="ce15" office:value-type="float" office:value="127517.6" calcext:value-type="float">
            <text:p>127 517,6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1:000000:306</text:p>
          </table:table-cell>
          <table:table-cell table:style-name="ce15" office:value-type="float" office:value="219446.81" calcext:value-type="float">
            <text:p>219 446,8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1:040203:99</text:p>
          </table:table-cell>
          <table:table-cell table:style-name="ce15" office:value-type="float" office:value="46742.06" calcext:value-type="float">
            <text:p>46 742,0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0:030201:318</text:p>
          </table:table-cell>
          <table:table-cell table:style-name="ce15" office:value-type="float" office:value="339409.61" calcext:value-type="float">
            <text:p>339 409,6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8:100401:587</text:p>
          </table:table-cell>
          <table:table-cell table:style-name="ce15" office:value-type="float" office:value="210662.74" calcext:value-type="float">
            <text:p>210 662,7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3:130604:15</text:p>
          </table:table-cell>
          <table:table-cell table:style-name="ce15" office:value-type="float" office:value="325644.91" calcext:value-type="float">
            <text:p>325 644,9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1:040201:381</text:p>
          </table:table-cell>
          <table:table-cell table:style-name="ce15" office:value-type="float" office:value="50432.44" calcext:value-type="float">
            <text:p>50 432,4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1:150410:1109</text:p>
          </table:table-cell>
          <table:table-cell table:style-name="ce15" office:value-type="float" office:value="143880.28" calcext:value-type="float">
            <text:p>143 880,2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4:040103:481</text:p>
          </table:table-cell>
          <table:table-cell table:style-name="ce15" office:value-type="float" office:value="252919.51" calcext:value-type="float">
            <text:p>252 919,5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5:040102:1692</text:p>
          </table:table-cell>
          <table:table-cell table:style-name="ce15" office:value-type="float" office:value="248626.71" calcext:value-type="float">
            <text:p>248 626,7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3:050103:594</text:p>
          </table:table-cell>
          <table:table-cell table:style-name="ce15" office:value-type="float" office:value="86622.39" calcext:value-type="float">
            <text:p>86 622,3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5:120103:816</text:p>
          </table:table-cell>
          <table:table-cell table:style-name="ce15" office:value-type="float" office:value="209388.13" calcext:value-type="float">
            <text:p>209 388,1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0:060704:104</text:p>
          </table:table-cell>
          <table:table-cell table:style-name="ce15" office:value-type="float" office:value="187350.02" calcext:value-type="float">
            <text:p>187 350,0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0:020202:657</text:p>
          </table:table-cell>
          <table:table-cell table:style-name="ce15" office:value-type="float" office:value="116778.22" calcext:value-type="float">
            <text:p>116 778,2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00000:10112</text:p>
          </table:table-cell>
          <table:table-cell table:style-name="ce15" office:value-type="float" office:value="885352.12" calcext:value-type="float">
            <text:p>885 352,1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22004:5</text:p>
          </table:table-cell>
          <table:table-cell table:style-name="ce15" office:value-type="float" office:value="262102.61" calcext:value-type="float">
            <text:p>262 102,6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090413:955</text:p>
          </table:table-cell>
          <table:table-cell table:style-name="ce15" office:value-type="float" office:value="168656.33" calcext:value-type="float">
            <text:p>168 656,3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090413:954</text:p>
          </table:table-cell>
          <table:table-cell table:style-name="ce15" office:value-type="float" office:value="168656.33" calcext:value-type="float">
            <text:p>168 656,3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5:130105:459</text:p>
          </table:table-cell>
          <table:table-cell table:style-name="ce15" office:value-type="float" office:value="42340.64" calcext:value-type="float">
            <text:p>42 340,6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5:120103:815</text:p>
          </table:table-cell>
          <table:table-cell table:style-name="ce15" office:value-type="float" office:value="209388.13" calcext:value-type="float">
            <text:p>209 388,1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100107:711</text:p>
          </table:table-cell>
          <table:table-cell table:style-name="ce15" office:value-type="float" office:value="339949.89" calcext:value-type="float">
            <text:p>339 949,8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7:240102:2762</text:p>
          </table:table-cell>
          <table:table-cell table:style-name="ce15" office:value-type="float" office:value="173431.09" calcext:value-type="float">
            <text:p>173 431,0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10434:4198</text:p>
          </table:table-cell>
          <table:table-cell table:style-name="ce15" office:value-type="float" office:value="35287.07" calcext:value-type="float">
            <text:p>35 287,0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8:110109:5121</text:p>
          </table:table-cell>
          <table:table-cell table:style-name="ce15" office:value-type="float" office:value="169207.48" calcext:value-type="float">
            <text:p>169 207,4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8:110105:58</text:p>
          </table:table-cell>
          <table:table-cell table:style-name="ce15" office:value-type="float" office:value="238858.01" calcext:value-type="float">
            <text:p>238 858,0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0:060704:105</text:p>
          </table:table-cell>
          <table:table-cell table:style-name="ce15" office:value-type="float" office:value="192423.84" calcext:value-type="float">
            <text:p>192 423,8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0:030101:368</text:p>
          </table:table-cell>
          <table:table-cell table:style-name="ce15" office:value-type="float" office:value="109046.88" calcext:value-type="float">
            <text:p>109 046,8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6:100907:126</text:p>
          </table:table-cell>
          <table:table-cell table:style-name="ce15" office:value-type="float" office:value="97548.15" calcext:value-type="float">
            <text:p>97 548,1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8:110109:5122</text:p>
          </table:table-cell>
          <table:table-cell table:style-name="ce15" office:value-type="float" office:value="173536.05" calcext:value-type="float">
            <text:p>173 536,0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9:100404:96</text:p>
          </table:table-cell>
          <table:table-cell table:style-name="ce15" office:value-type="float" office:value="267053.57" calcext:value-type="float">
            <text:p>267 053,5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20030:8</text:p>
          </table:table-cell>
          <table:table-cell table:style-name="ce15" office:value-type="float" office:value="227233.84" calcext:value-type="float">
            <text:p>227 233,8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5:180102:134</text:p>
          </table:table-cell>
          <table:table-cell table:style-name="ce15" office:value-type="float" office:value="100745.15" calcext:value-type="float">
            <text:p>100 745,1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7:240104:2084</text:p>
          </table:table-cell>
          <table:table-cell table:style-name="ce15" office:value-type="float" office:value="198855.74" calcext:value-type="float">
            <text:p>198 855,7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0:040703:209</text:p>
          </table:table-cell>
          <table:table-cell table:style-name="ce15" office:value-type="float" office:value="78600.05" calcext:value-type="float">
            <text:p>78 600,0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100107:713</text:p>
          </table:table-cell>
          <table:table-cell table:style-name="ce15" office:value-type="float" office:value="226406.96" calcext:value-type="float">
            <text:p>226 406,9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8:110102:808</text:p>
          </table:table-cell>
          <table:table-cell table:style-name="ce15" office:value-type="float" office:value="118051.73" calcext:value-type="float">
            <text:p>118 051,7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9:100107:712</text:p>
          </table:table-cell>
          <table:table-cell table:style-name="ce15" office:value-type="float" office:value="172829.74" calcext:value-type="float">
            <text:p>172 829,7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22004:26</text:p>
          </table:table-cell>
          <table:table-cell table:style-name="ce15" office:value-type="float" office:value="459102.48" calcext:value-type="float">
            <text:p>459 102,4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8:100201:1541</text:p>
          </table:table-cell>
          <table:table-cell table:style-name="ce15" office:value-type="float" office:value="134586.84" calcext:value-type="float">
            <text:p>134 586,8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9:050502:953</text:p>
          </table:table-cell>
          <table:table-cell table:style-name="ce15" office:value-type="float" office:value="325654.9" calcext:value-type="float">
            <text:p>325 654,9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10500:206</text:p>
          </table:table-cell>
          <table:table-cell table:style-name="ce15" office:value-type="float" office:value="55059.24" calcext:value-type="float">
            <text:p>55 059,2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8:100201:1539</text:p>
          </table:table-cell>
          <table:table-cell table:style-name="ce15" office:value-type="float" office:value="134586.84" calcext:value-type="float">
            <text:p>134 586,8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9:090410:500</text:p>
          </table:table-cell>
          <table:table-cell table:style-name="ce15" office:value-type="float" office:value="435193.27" calcext:value-type="float">
            <text:p>435 193,2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9:050201:181</text:p>
          </table:table-cell>
          <table:table-cell table:style-name="ce15" office:value-type="float" office:value="103512.23" calcext:value-type="float">
            <text:p>103 512,2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8:100201:1540</text:p>
          </table:table-cell>
          <table:table-cell table:style-name="ce15" office:value-type="float" office:value="134586.84" calcext:value-type="float">
            <text:p>134 586,8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20146:24</text:p>
          </table:table-cell>
          <table:table-cell table:style-name="ce15" office:value-type="float" office:value="683062.85" calcext:value-type="float">
            <text:p>683 062,8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5:190106:479</text:p>
          </table:table-cell>
          <table:table-cell table:style-name="ce15" office:value-type="float" office:value="162794.74" calcext:value-type="float">
            <text:p>162 794,7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8:110102:807</text:p>
          </table:table-cell>
          <table:table-cell table:style-name="ce15" office:value-type="float" office:value="166059.44" calcext:value-type="float">
            <text:p>166 059,4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22033:138</text:p>
          </table:table-cell>
          <table:table-cell table:style-name="ce15" office:value-type="float" office:value="419021.99" calcext:value-type="float">
            <text:p>419 021,9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5:180102:133</text:p>
          </table:table-cell>
          <table:table-cell table:style-name="ce15" office:value-type="float" office:value="100745.15" calcext:value-type="float">
            <text:p>100 745,1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22004:4</text:p>
          </table:table-cell>
          <table:table-cell table:style-name="ce15" office:value-type="float" office:value="268584.18" calcext:value-type="float">
            <text:p>268 584,1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5:040102:1693</text:p>
          </table:table-cell>
          <table:table-cell table:style-name="ce15" office:value-type="float" office:value="248626.71" calcext:value-type="float">
            <text:p>248 626,7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4:000000:982</text:p>
          </table:table-cell>
          <table:table-cell table:style-name="ce15" office:value-type="float" office:value="821715.87" calcext:value-type="float">
            <text:p>821 715,8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3:100607:27</text:p>
          </table:table-cell>
          <table:table-cell table:style-name="ce15" office:value-type="float" office:value="1445163.62" calcext:value-type="float">
            <text:p>1 445 163,6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8:090701:2</text:p>
          </table:table-cell>
          <table:table-cell table:style-name="ce15" office:value-type="float" office:value="1126881.62" calcext:value-type="float">
            <text:p>1 126 881,6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5:040127:171</text:p>
          </table:table-cell>
          <table:table-cell table:style-name="ce15" office:value-type="float" office:value="364812.02" calcext:value-type="float">
            <text:p>364 812,0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5:040127:33</text:p>
          </table:table-cell>
          <table:table-cell table:style-name="ce15" office:value-type="float" office:value="404484.25" calcext:value-type="float">
            <text:p>404 484,2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5:040127:164</text:p>
          </table:table-cell>
          <table:table-cell table:style-name="ce15" office:value-type="float" office:value="679217.45" calcext:value-type="float">
            <text:p>679 217,4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5:040124:35</text:p>
          </table:table-cell>
          <table:table-cell table:style-name="ce15" office:value-type="float" office:value="321420.52" calcext:value-type="float">
            <text:p>321 420,5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5:040127:198</text:p>
          </table:table-cell>
          <table:table-cell table:style-name="ce15" office:value-type="float" office:value="149632.44" calcext:value-type="float">
            <text:p>149 632,4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5:040127:151</text:p>
          </table:table-cell>
          <table:table-cell table:style-name="ce15" office:value-type="float" office:value="407934.01" calcext:value-type="float">
            <text:p>407 934,0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1:030102:70</text:p>
          </table:table-cell>
          <table:table-cell table:style-name="ce15" office:value-type="float" office:value="147971.13" calcext:value-type="float">
            <text:p>147 971,1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5:040127:13</text:p>
          </table:table-cell>
          <table:table-cell table:style-name="ce15" office:value-type="float" office:value="580421.97" calcext:value-type="float">
            <text:p>580 421,9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1:130202:236</text:p>
          </table:table-cell>
          <table:table-cell table:style-name="ce15" office:value-type="float" office:value="87659.51" calcext:value-type="float">
            <text:p>87 659,5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1:130202:2522</text:p>
          </table:table-cell>
          <table:table-cell table:style-name="ce15" office:value-type="float" office:value="114645.59" calcext:value-type="float">
            <text:p>114 645,5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1:130202:2357</text:p>
          </table:table-cell>
          <table:table-cell table:style-name="ce15" office:value-type="float" office:value="163490.37" calcext:value-type="float">
            <text:p>163 490,3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1:130202:21</text:p>
          </table:table-cell>
          <table:table-cell table:style-name="ce15" office:value-type="float" office:value="94360.75" calcext:value-type="float">
            <text:p>94 360,7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1:130202:3016</text:p>
          </table:table-cell>
          <table:table-cell table:style-name="ce15" office:value-type="float" office:value="150460.96" calcext:value-type="float">
            <text:p>150 460,9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1:130202:40</text:p>
          </table:table-cell>
          <table:table-cell table:style-name="ce15" office:value-type="float" office:value="74981.48" calcext:value-type="float">
            <text:p>74 981,4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1:130202:1259</text:p>
          </table:table-cell>
          <table:table-cell table:style-name="ce15" office:value-type="float" office:value="115913.4" calcext:value-type="float">
            <text:p>115 913,4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1:130202:1837</text:p>
          </table:table-cell>
          <table:table-cell table:style-name="ce15" office:value-type="float" office:value="76973.74" calcext:value-type="float">
            <text:p>76 973,7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1:130202:2707</text:p>
          </table:table-cell>
          <table:table-cell table:style-name="ce15" office:value-type="float" office:value="50168.77" calcext:value-type="float">
            <text:p>50 168,7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5:040128:248</text:p>
          </table:table-cell>
          <table:table-cell table:style-name="ce15" office:value-type="float" office:value="141159.77" calcext:value-type="float">
            <text:p>141 159,7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1:130202:131</text:p>
          </table:table-cell>
          <table:table-cell table:style-name="ce15" office:value-type="float" office:value="105046.52" calcext:value-type="float">
            <text:p>105 046,5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1:130202:230</text:p>
          </table:table-cell>
          <table:table-cell table:style-name="ce15" office:value-type="float" office:value="125693.59" calcext:value-type="float">
            <text:p>125 693,5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5:110103:192</text:p>
          </table:table-cell>
          <table:table-cell table:style-name="ce15" office:value-type="float" office:value="153341.96" calcext:value-type="float">
            <text:p>153 341,9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1:130202:69</text:p>
          </table:table-cell>
          <table:table-cell table:style-name="ce15" office:value-type="float" office:value="173450.44" calcext:value-type="float">
            <text:p>173 450,4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1:130202:2738</text:p>
          </table:table-cell>
          <table:table-cell table:style-name="ce15" office:value-type="float" office:value="169700.11" calcext:value-type="float">
            <text:p>169 700,1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1:130202:2873</text:p>
          </table:table-cell>
          <table:table-cell table:style-name="ce15" office:value-type="float" office:value="234986.88" calcext:value-type="float">
            <text:p>234 986,8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1:130202:2652</text:p>
          </table:table-cell>
          <table:table-cell table:style-name="ce15" office:value-type="float" office:value="101605.34" calcext:value-type="float">
            <text:p>101 605,3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1:130202:51</text:p>
          </table:table-cell>
          <table:table-cell table:style-name="ce15" office:value-type="float" office:value="148515.84" calcext:value-type="float">
            <text:p>148 515,8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1:130202:81</text:p>
          </table:table-cell>
          <table:table-cell table:style-name="ce15" office:value-type="float" office:value="70272.5" calcext:value-type="float">
            <text:p>70 272,5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1:130202:1322</text:p>
          </table:table-cell>
          <table:table-cell table:style-name="ce15" office:value-type="float" office:value="58681.16" calcext:value-type="float">
            <text:p>58 681,1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1:130202:204</text:p>
          </table:table-cell>
          <table:table-cell table:style-name="ce15" office:value-type="float" office:value="97258.58" calcext:value-type="float">
            <text:p>97 258,5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5:040129:14</text:p>
          </table:table-cell>
          <table:table-cell table:style-name="ce15" office:value-type="float" office:value="254772.13" calcext:value-type="float">
            <text:p>254 772,1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5:040127:76</text:p>
          </table:table-cell>
          <table:table-cell table:style-name="ce15" office:value-type="float" office:value="579559.53" calcext:value-type="float">
            <text:p>579 559,5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5:040127:51</text:p>
          </table:table-cell>
          <table:table-cell table:style-name="ce15" office:value-type="float" office:value="280292.93" calcext:value-type="float">
            <text:p>280 292,9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1:130202:106</text:p>
          </table:table-cell>
          <table:table-cell table:style-name="ce15" office:value-type="float" office:value="77154.85" calcext:value-type="float">
            <text:p>77 154,8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1:130202:1873</text:p>
          </table:table-cell>
          <table:table-cell table:style-name="ce15" office:value-type="float" office:value="80596.03" calcext:value-type="float">
            <text:p>80 596,0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1:130202:3281</text:p>
          </table:table-cell>
          <table:table-cell table:style-name="ce15" office:value-type="float" office:value="121165.72" calcext:value-type="float">
            <text:p>121 165,7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1:130202:149</text:p>
          </table:table-cell>
          <table:table-cell table:style-name="ce15" office:value-type="float" office:value="53066.6" calcext:value-type="float">
            <text:p>53 066,6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1:130202:232</text:p>
          </table:table-cell>
          <table:table-cell table:style-name="ce15" office:value-type="float" office:value="144745.21" calcext:value-type="float">
            <text:p>144 745,2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1:130202:2337</text:p>
          </table:table-cell>
          <table:table-cell table:style-name="ce15" office:value-type="float" office:value="168624.55" calcext:value-type="float">
            <text:p>168 624,5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1:130202:107</text:p>
          </table:table-cell>
          <table:table-cell table:style-name="ce15" office:value-type="float" office:value="71540.3" calcext:value-type="float">
            <text:p>71 540,3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5:040127:80</text:p>
          </table:table-cell>
          <table:table-cell table:style-name="ce15" office:value-type="float" office:value="671275.29" calcext:value-type="float">
            <text:p>671 275,2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1:130202:2812</text:p>
          </table:table-cell>
          <table:table-cell table:style-name="ce15" office:value-type="float" office:value="97983.04" calcext:value-type="float">
            <text:p>97 983,0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5:050112:4</text:p>
          </table:table-cell>
          <table:table-cell table:style-name="ce15" office:value-type="float" office:value="208694.06" calcext:value-type="float">
            <text:p>208 694,0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5:040128:83</text:p>
          </table:table-cell>
          <table:table-cell table:style-name="ce15" office:value-type="float" office:value="604141.51" calcext:value-type="float">
            <text:p>604 141,5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5:040128:77</text:p>
          </table:table-cell>
          <table:table-cell table:style-name="ce15" office:value-type="float" office:value="672188.91" calcext:value-type="float">
            <text:p>672 188,9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1:130202:2798</text:p>
          </table:table-cell>
          <table:table-cell table:style-name="ce15" office:value-type="float" office:value="98164.16" calcext:value-type="float">
            <text:p>98 164,1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5:040127:191</text:p>
          </table:table-cell>
          <table:table-cell table:style-name="ce15" office:value-type="float" office:value="321671.34" calcext:value-type="float">
            <text:p>321 671,3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5:040124:104</text:p>
          </table:table-cell>
          <table:table-cell table:style-name="ce15" office:value-type="float" office:value="464888.95" calcext:value-type="float">
            <text:p>464 888,9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7.11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6:080204:37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110302: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2:012010:1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2:012011: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2:012011: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3:050103:3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2:090202:42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4:040101:5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050703:40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2:010077: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6:100535:1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8:120107:61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2:000000:1004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20292:400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30609:207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9:100401:224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10077: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9:130317:52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1:060103:20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10085:3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1:160101:262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10077: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20030:4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30039: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21134:17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1:110101:141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150401:47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9:090409:2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6:100515:32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10742: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9:080209:15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10742:4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10742: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120404:3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6:100515:32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40467:3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30039:36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00000:750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10742: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070304:35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5:190106:43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32039:75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10077: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6:140202:137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6:140202:641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6:140202:614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6:140202:750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6:140202:749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6:140202:609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6:140202:755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6:140202:737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6:140202:435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6:140202:280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6:140202:642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6:140202:137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6:140202:636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6:140202:642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6:140202:114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6:140202:609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6:140202:399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6:140202:785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6:140202:520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6:140202:435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6:140202:1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6:140202:626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6:140202:1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6:140202:785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1:030102:128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3:050105:48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1:030102:67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5:040127:21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3:050103: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1:030102:6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3:050106:1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5:040124:2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5:040127:18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5:040127:19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5:040127:1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1:030102:6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0:000000:21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1:030102:130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1:030102:5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1:020202:72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5:040127:21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1:030102:118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5:040127:17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5:040127:17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5:040124:10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5:040127:18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5:040124:9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5:040124:9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5:040124:6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5:040124:10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1:030102:3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1:030102:4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9:090413:15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1:130202:10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5:110103:17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5:040128:4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5:040128:4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5:040128:8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5:040128:8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1:130202:328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5:110103:1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5:040127:3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5:040128:24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10326:1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5:040127: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5:050112:15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5:040127: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5:040128:9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5:040130: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5:040129:1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5:040128:8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5:110103:5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5:110103: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5:040130:5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5:040128: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2:020676: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1:130202:27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1:130202:131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1:130202:268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5:110103:14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5:110103:20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9:100401:18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5:040127:46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5:040129:2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5:040128:9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5:040130:1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5:040128:2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5:040128:38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3:050107:3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5:040124:9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5:040124:10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5:040124:1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24369EA93E5048FA993734EA4E1F9057EFB52C0A8857DEA52B2CE6B632B50A4557920DB206AB87EEB82A8329AF62C1A3680AB3625FD93121B066E1FD8FFEEF16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316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7">00.00.0000</text:date>, <text:time style:data-style-name="N2" text:time-value="08:40:33.3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1-22T13:45:18</meta:creation-date>
    <dc:date>2023-11-27T08:40:55.263000000</dc:date>
    <dc:title>Untitled Spreadsheet</dc:title>
    <meta:generator>LibreOffice/7.0.4.2$Windows_X86_64 LibreOffice_project/dcf040e67528d9187c66b2379df5ea4407429775</meta:generator>
    <meta:editing-duration>PT22S</meta:editing-duration>
    <meta:editing-cycles>1</meta:editing-cycles>
    <meta:document-statistic meta:table-count="1" meta:cell-count="111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